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EA000001587182FFCF.png" manifest:media-type="image/png"/>
  <manifest:file-entry manifest:full-path="Pictures/10000000000000FA0000015D64CB30F1.jpg" manifest:media-type="image/jpeg"/>
  <manifest:file-entry manifest:full-path="Pictures/10000000000001D90000028A1901EC59.jpg" manifest:media-type="image/jpeg"/>
  <manifest:file-entry manifest:full-path="Pictures/10000000000001180000017237CF2A67.jpg" manifest:media-type="image/jpeg"/>
  <manifest:file-entry manifest:full-path="Pictures/100000000000008D00000090E323B376.jpg" manifest:media-type="image/jpeg"/>
  <manifest:file-entry manifest:full-path="Pictures/1000020100000153000000FF75F19D11.png" manifest:media-type="image/png"/>
  <manifest:file-entry manifest:full-path="Pictures/10000000000002BC000001DEB8AA561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1" svg:font-family="ArialNarrow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Narrow" svg:font-family="ArialNarrow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pr1" style:family="presentation" style:parent-style-name="Standard-title">
      <style:graphic-properties fo:min-height="3.00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217cm"/>
    </style:style>
    <style:style style:name="P1" style:family="paragraph">
      <style:text-properties style:font-name="Times New Roman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24cm" style:text-autospace="none"/>
    </style:style>
    <style:style style:name="P5" style:family="paragraph">
      <loext:graphic-properties draw:fill="none"/>
    </style:style>
    <style:style style:name="P6" style:family="paragraph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" style:family="text">
      <style:text-properties style:font-name="Times New Roman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" style:family="text">
      <style:text-properties fo:color="#0f0f0f" style:text-outline="false" style:text-line-through-style="none" style:text-line-through-type="none" style:font-name="Times New Roman" fo:font-size="28pt" fo:font-style="italic" fo:text-shadow="none" style:text-underline-style="solid" style:text-underline-width="auto" style:text-underline-color="font-color" fo:font-weight="normal" style:letter-kerning="true" style:font-name-asian="ArialNarrow1" style:font-size-asian="28pt" style:font-style-asian="italic" style:font-weight-asian="normal" style:font-name-complex="ArialNarrow1" style:font-size-complex="28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28pt" fo:language="en" fo:country="US" fo:font-style="italic" style:text-underline-style="solid" style:text-underline-width="auto" style:text-underline-color="font-color" style:font-size-asian="28pt" style:language-asian="en" style:country-asian="US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Women during the Holocaust</text:span></text:p>
          </draw:text-box>
        </draw:frame>
        <draw:frame draw:style-name="gr1" draw:text-style-name="P2" draw:layer="layout" svg:width="17.396cm" svg:height="11.879cm" svg:x="4.801cm" svg:y="4.211cm" presentation:class="graphic">
          <draw:image xlink:href="Pictures/10000000000002BC000001DEB8AA56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4.299cm" svg:height="3.217cm" svg:x="1.35cm" svg:y="-2.5cm" presentation:class="title" presentation:placeholder="true" presentation:user-transformed="true">
          <draw:text-box/>
        </draw:frame>
        <draw:frame draw:style-name="gr1" draw:text-style-name="P2" draw:layer="layout" svg:width="17.283cm" svg:height="13cm" svg:x="4.717cm" svg:y="2.5cm" presentation:class="graphic" presentation:user-transformed="true">
          <draw:image xlink:href="Pictures/1000020100000153000000FF75F19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 text:style-name="P4"><text:span text:style-name="T2">A knife made by Yona Wygocka Dickmann</text:span></text:p>
          </draw:text-box>
        </draw:frame>
        <draw:frame draw:style-name="gr1" draw:text-style-name="P2" draw:layer="layout" svg:width="11.631cm" svg:height="11.879cm" svg:x="7.683cm" svg:y="4.211cm" presentation:class="graphic">
          <draw:image xlink:href="Pictures/100000000000008D00000090E323B3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Hannah Szenes</text:span></text:p>
          </draw:text-box>
        </draw:frame>
        <draw:frame draw:style-name="gr1" draw:text-style-name="P2" draw:layer="layout" svg:width="8.989cm" svg:height="11.879cm" svg:x="16.5cm" svg:y="4cm" presentation:class="graphic" presentation:user-transformed="true">
          <draw:image xlink:href="Pictures/10000000000001180000017237CF2A67.jpg" xlink:type="simple" xlink:show="embed" xlink:actuate="onLoad">
            <text:p/>
          </draw:image>
        </draw:frame>
        <draw:frame draw:style-name="gr3" draw:text-style-name="P5" draw:layer="layout" svg:width="17.013cm" svg:height="3.01cm" svg:x="0.5cm" svg:y="6.9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 presentation:user-transformed="true">
          <draw:text-box>
            <text:p><text:span text:style-name="T3">Gisi Fleischmann</text:span></text:p>
          </draw:text-box>
        </draw:frame>
        <draw:frame draw:style-name="gr1" draw:text-style-name="P2" draw:layer="layout" svg:width="8.643cm" svg:height="11.879cm" svg:x="9.177cm" svg:y="4.211cm" presentation:class="graphic">
          <draw:image xlink:href="Pictures/10000000000001D90000028A1901EC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4.299cm" svg:height="3.005cm" svg:x="1.35cm" svg:y="0.717cm" presentation:class="title">
          <draw:text-box>
            <text:p><text:span text:style-name="T3">Vava Schoenova </text:span></text:p>
          </draw:text-box>
        </draw:frame>
        <draw:frame draw:style-name="gr1" draw:text-style-name="P2" draw:layer="layout" svg:width="8.508cm" svg:height="11.879cm" svg:x="9.245cm" svg:y="4.211cm" presentation:class="graphic">
          <draw:image xlink:href="Pictures/10000000000000FA0000015D64CB30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4.299cm" svg:height="3.005cm" svg:x="1.201cm" svg:y="-5.005cm" presentation:class="title" presentation:placeholder="true" presentation:user-transformed="true">
          <draw:text-box/>
        </draw:frame>
        <draw:frame draw:style-name="gr1" draw:text-style-name="P2" draw:layer="layout" svg:width="18cm" svg:height="12.636cm" svg:x="4.5cm" svg:y="2.864cm" presentation:class="graphic" presentation:user-transformed="true">
          <draw:image xlink:href="Pictures/10000201000001EA000001587182FF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Narrow1" svg:font-family="ArialNarrow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Narrow" svg:font-family="ArialNarrow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P Marie</meta:initial-creator>
    <meta:creation-date>2017-01-14T16:42:29</meta:creation-date>
    <meta:editing-duration>PT35M55S</meta:editing-duration>
    <meta:editing-cycles>4</meta:editing-cycles>
    <dc:date>2017-01-22T16:52:27</dc:date>
    <dc:creator>JP Marie</dc:creator>
    <meta:generator>LibreOffice/4.4.7.2$Windows_x86 LibreOffice_project/f3153a8b245191196a4b6b9abd1d0da16eead600</meta:generator>
    <meta:document-statistic meta:object-count="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Blessed is the match consumed in kindling flame. <text:s/></text:p>
      <text:p text:style-name="P1"><text:s text:c="2"/>Blessed is the flame that burns in the secret fastness of the heart.</text:p>
      <text:p text:style-name="P1"><text:s text:c="2"/>Blessed is the heart with strength to stop its beating for honour’s sake.</text:p>
      <text:p text:style-name="P1"><text:s text:c="2"/>Blessed is the match consumed in kindling flame."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